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C# C# G# G# - Bbm Bbm F# F#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C# C# G# G# - Bbm Bbm F# F# x2)</text:p>
      <text:p><text:s text:c="17"/>((C# C# G# G# - F# F# x1) F# F#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C# <text:s/>C# F7 F#</text:p>
      <text:p>For the <text:span text:style-name="Measure_20__23_2">ride</text:span>, I hadn't <text:span text:style-name="Measure_20__23_1">tried</text:span> <text:s text:c="2"/>nk] G# C# Bbm G#</text:p>
      <text:p>I tend to <text:span text:style-name="Measure_20__23_2">run</text:span>away a<text:span text:style-name="Measure_20__23_1">nd h</text:span>ide <text:s text:c="8"/>F# <text:s/>F# F# <text:s text:c="2"/>F#</text:p>
      <text:p/>
      <text:p>[Chorus] (…/and) (…/And I <text:span text:style-name="Measure_20__23_1">owe</text:span> one) (/…) (x2~1)</text:p>
      <text:p><text:s/>[Intro] [Outro] C# C# G# G# - (F# F#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